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paragraph-rsid="0008f7c1"/>
    </style:style>
    <style:style style:name="P2" style:family="paragraph" style:parent-style-name="Standard">
      <style:text-properties fo:font-size="20pt" fo:font-weight="bold" officeooo:paragraph-rsid="0008f7c1" style:font-size-asian="20pt" style:font-weight-asian="bold" style:font-size-complex="20pt" style:font-weight-complex="bold"/>
    </style:style>
    <style:style style:name="P3" style:family="paragraph" style:parent-style-name="Standard" style:list-style-name="L2">
      <style:text-properties officeooo:paragraph-rsid="0008f7c1"/>
    </style:style>
    <style:style style:name="P4" style:family="paragraph" style:parent-style-name="Standard">
      <style:text-properties officeooo:rsid="0008f7c1" officeooo:paragraph-rsid="0008f7c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irector/a Provincial da Seguridade Social de xxxx</text:p>
      <text:p text:style-name="P1"><text:line-break/>Eu, (nome e apelidos), con DI (número), e domicilio en (enderezo), solicito que se revise a miña pensión de xubilación recoñecida polo INSS en data (indicar a data da resolución), tendo en conta a nova normativa vixente desde o 1 de outubro de 2023, que equipara o traballo a tempo parcial co traballo a tempo completo para o cálculo dos períodos de cotización necesarios para o recoñecemento da pensión de xubilación e outras prestacións que se vexan afectadas.</text:p>
      <text:p text:style-name="P1"><text:line-break/>Acredito a miña situación laboral coa seguinte documentación que achego:</text:p>
      <text:p text:style-name="P1"/>
      <text:list xml:id="list315579779" text:style-name="L2">
        <text:list-item>
          <text:p text:style-name="P3">Copia do DI ou pasaporte. </text:p>
        </text:list-item>
        <text:list-item>
          <text:p text:style-name="P3">Copia da vida laboral actualizada, onde consta o tipo de xornada e a data de inicio e fin dos contratos a tempo parcial.</text:p>
        </text:list-item>
        <text:list-item>
          <text:p text:style-name="P3">Copia da resolución do INSS que recoñeceu a miña pensión de xubilación.</text:p>
          <text:p text:style-name="P3"/>
        </text:list-item>
      </text:list>
      <text:p text:style-name="P1">Solicito que se recalcule a miña pensión de xubilación aplicando a totalidade do período cotizado a tempo parcial para o cálculo da base reguladora e da porcentaxe aplicable á miña pensión de xubilación, así como para determinar se cumpro os requisitos de idade e anos cotizados para acceder á mesma.<text:line-break/><text:line-break/>Fundamento esta solicitude nos seguintes preceptos legais e xurisprudencias:<text:line-break/><text:line-break/>O artigo 247 da Lei Xeral da Seguridade Social, modificado polo Real Decreto-Lei 2/2023, de 16 de marzo, que establece que “a partir do 1 de outubro de 2023, o traballo a tempo parcial equipararase co traballo a tempo completo a efectos do cómputo dos períodos cotizados necesarios para o recoñecemento das prestacións contributivas” .<text:line-break/><text:line-break/>A sentenza do Tribunal de Xustiza da Unión Europea (Sala Primeira) de 8 de maio de 2019 , que declarou discriminatoria a normativa española anterior que establecía uns coeficientes de parcialidade que reducían os períodos cotizados a tempo parcial, e obrigou ao Goberno español a modificar a súa lexislación para garantir a igualdade entre os traballadores a tempo parcial e os traballadores a tempo completo.</text:p>
      <text:p text:style-name="P1"/>
      <text:p text:style-name="P4">Asinado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1T11:41:40.704000000</meta:creation-date>
    <dc:date>2023-10-11T11:53:05.452000000</dc:date>
    <meta:editing-duration>PT11M25S</meta:editing-duration>
    <meta:editing-cycles>1</meta:editing-cycles>
    <meta:document-statistic meta:table-count="0" meta:image-count="0" meta:object-count="0" meta:page-count="1" meta:paragraph-count="9" meta:word-count="319" meta:character-count="1940" meta:non-whitespace-character-count="1627"/>
    <meta:generator>LibreOffice/7.5.3.2$Windows_X86_64 LibreOffice_project/9f56dff12ba03b9acd7730a5a481eea045e468f3</meta:generator>
  </office:meta>
</office:document-meta>
</file>